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in" fo:line-height="115%"/>
      <style:text-properties style:font-name-asian="Times New Roman" style:font-name-complex="Calibri" fo:font-weight="bold" style:font-weight-asian="bold" fo:font-size="14pt" style:font-size-asian="14pt" style:font-size-complex="14pt" style:language-asian="ar" style:country-asian="SA"/>
    </style:style>
    <style:style style:name="P2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" style:parent-style-name="Normalny" style:list-style-name="LFO1" style:family="paragraph">
      <style:paragraph-properties fo:text-align="justify" style:vertical-align="auto" fo:margin-bottom="0in" fo:line-height="115%"/>
    </style:style>
    <style:style style:name="T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7" style:parent-style-name="Normalny" style:list-style-name="LFO1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8" style:parent-style-name="Normalny" style:list-style-name="LFO1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9" style:parent-style-name="Normalny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0" style:parent-style-name="Normalny" style:list-style-name="LFO2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1" style:parent-style-name="Normalny" style:list-style-name="LFO2" style:family="paragraph">
      <style:paragraph-properties fo:text-align="justify" style:vertical-align="auto" fo:margin-bottom="0in" fo:line-height="115%"/>
    </style:style>
    <style:style style:name="T1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4" style:parent-style-name="Normalny" style:list-style-name="LFO2" style:family="paragraph">
      <style:paragraph-properties fo:text-align="justify" style:vertical-align="auto" fo:margin-bottom="0in" fo:line-height="115%"/>
    </style:style>
    <style:style style:name="T1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19" style:parent-style-name="Normalny" style:list-style-name="LFO2" style:family="paragraph">
      <style:paragraph-properties fo:text-align="justify" style:vertical-align="auto" fo:margin-bottom="0in" fo:line-height="115%"/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0.04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1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0.04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text-align="justify" style:vertical-align="auto" fo:margin-bottom="0in" fo:line-height="115%" fo:margin-left="0.25in">
        <style:tab-stops>
          <style:tab-stop style:type="left" style:position="0.04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3" style:parent-style-name="Normalny" style:list-style-name="LFO2" style:family="paragraph">
      <style:paragraph-properties fo:text-align="justify" style:vertical-align="auto" fo:margin-bottom="0in" fo:line-height="115%"/>
    </style:style>
    <style:style style:name="T2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26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7" style:parent-style-name="Normalny" style:list-style-name="LFO2" style:family="paragraph">
      <style:paragraph-properties fo:text-align="justify" style:vertical-align="auto" fo:margin-bottom="0in" fo:line-height="115%">
        <style:tab-stops>
          <style:tab-stop style:type="left" style:position="-3in"/>
          <style:tab-stop style:type="left" style:position="-2.9541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29" style:parent-style-name="Normalny" style:list-style-name="LFO2" style:family="paragraph">
      <style:paragraph-properties fo:text-align="justify" style:vertical-align="auto" fo:margin-bottom="0in" fo:line-height="115%">
        <style:tab-stops>
          <style:tab-stop style:type="left" style:position="-3in"/>
          <style:tab-stop style:type="left" style:position="-2.9541in"/>
        </style:tab-stops>
      </style:paragraph-properties>
    </style:style>
    <style:style style:name="T30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6" style:parent-style-name="Normalny" style:list-style-name="LFO2" style:family="paragraph">
      <style:paragraph-properties fo:text-align="justify" style:vertical-align="auto" fo:margin-bottom="0in" fo:line-height="115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3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39" style:parent-style-name="Normalny" style:list-style-name="LFO2" style:family="paragraph">
      <style:paragraph-properties fo:text-align="justify" style:vertical-align="auto" fo:margin-bottom="0in" fo:line-height="115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0" style:parent-style-name="Normalny" style:list-style-name="LFO2" style:family="paragraph">
      <style:paragraph-properties fo:text-align="justify" style:vertical-align="auto" fo:margin-bottom="0in" fo:line-height="115%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6" style:parent-style-name="Normalny" style:list-style-name="LFO2" style:family="paragraph">
      <style:paragraph-properties fo:text-align="justify" style:vertical-align="auto" fo:margin-bottom="0in" fo:line-height="115%">
        <style:tab-stops>
          <style:tab-stop style:type="left" style:position="-2.25in"/>
          <style:tab-stop style:type="left" style:position="-2.2041in"/>
        </style:tab-stops>
      </style:paragraph-properties>
    </style:style>
    <style:style style:name="T4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48" style:parent-style-name="Normalny" style:list-style-name="LFO2" style:family="paragraph">
      <style:paragraph-properties fo:text-align="justify" style:vertical-align="auto" fo:margin-bottom="0in" fo:line-height="115%">
        <style:tab-stops>
          <style:tab-stop style:type="left" style:position="-2.25in"/>
          <style:tab-stop style:type="left" style:position="-2.2041in"/>
        </style:tab-stops>
      </style:paragraph-properties>
    </style:style>
    <style:style style:name="T4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0" style:parent-style-name="Domyślnaczcionkaakapitu" style:family="text">
      <style:text-properties style:font-name-complex="Calibri" fo:color="#222222" fo:font-size="12pt" style:font-size-asian="12pt" style:font-size-complex="12pt" fo:background-color="#FFFFFF"/>
    </style:style>
    <style:style style:name="T51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52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3" style:parent-style-name="Normalny" style:family="paragraph">
      <style:paragraph-properties fo:text-align="justify" style:vertical-align="auto" fo:margin-bottom="0in" fo:line-height="115%">
        <style:tab-stops>
          <style:tab-stop style:type="left" style:position="0.25in"/>
          <style:tab-stop style:type="left" style:position="0.2958in"/>
        </style:tab-stops>
      </style:paragraph-properties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P54" style:parent-style-name="Akapitzlistą" style:family="paragraph">
      <style:paragraph-properties fo:text-align="justify" fo:line-height="115%" fo:margin-left="0.75in">
        <style:tab-stops/>
      </style:paragraph-properties>
    </style:style>
    <style:style style:name="T55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T56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57" style:parent-style-name="Domyślnaczcionkaakapitu" style:family="text">
      <style:text-properties style:font-name-complex="Calibri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9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text-align="justify" fo:line-height="115%"/>
    </style:style>
    <style:style style:name="T61" style:parent-style-name="Domyślnaczcionkaakapitu" style:family="text">
      <style:text-properties style:font-name-complex="Calibri" fo:font-size="12pt" style:font-size-asian="12pt" style:font-size-complex="12pt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Normalny" style:family="paragraph">
      <style:paragraph-properties fo:text-align="justify" fo:line-height="115%"/>
    </style:style>
    <style:style style:name="T64" style:parent-style-name="Domyślnaczcionkaakapitu" style:family="text">
      <style:text-properties style:font-name-complex="Calibri" fo:font-size="12pt" style:font-size-asian="12pt" style:font-size-complex="12pt"/>
    </style:style>
    <style:style style:name="P65" style:parent-style-name="Normalny" style:family="paragraph">
      <style:paragraph-properties fo:text-align="justify" fo:line-height="115%"/>
    </style:style>
    <style:style style:name="T66" style:parent-style-name="Domyślnaczcionkaakapitu" style:family="text">
      <style:text-properties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-complex="Calibri" fo:font-size="12pt" style:font-size-asian="12pt" style:font-size-complex="12pt"/>
    </style:style>
    <style:style style:name="T68" style:parent-style-name="Domyślnaczcionkaakapitu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complex="Calibri" fo:font-size="12pt" style:font-size-asian="12pt" style:font-size-complex="12pt"/>
    </style:style>
    <style:style style:name="P70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71" style:parent-style-name="Normalny" style:family="paragraph">
      <style:paragraph-properties fo:text-align="justify" fo:line-height="115%" fo:margin-lef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P75" style:parent-style-name="Normalny" style:family="paragraph">
      <style:paragraph-properties fo:text-align="justify" fo:line-height="115%"/>
    </style:style>
    <style:style style:name="T76" style:parent-style-name="Domyślnaczcionkaakapitu" style:family="text">
      <style:text-properties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-complex="Calibri" fo:font-size="12pt" style:font-size-asian="12pt" style:font-size-complex="12pt"/>
    </style:style>
    <style:style style:name="T78" style:parent-style-name="Domyślnaczcionkaakapitu" style:family="text">
      <style:text-properties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-asian="Times New Roman" style:font-name-complex="Calibri" fo:font-size="12pt" style:font-size-asian="12pt" style:font-size-complex="12pt" style:language-asian="ar" style:country-asian="SA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asian="Times New Roman" style:font-name-complex="Calibri" fo:color="#0000FF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P83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84" style:parent-style-name="Normalny" style:family="paragraph">
      <style:paragraph-properties fo:text-align="justify" fo:line-height="115%">
        <style:tab-stops>
          <style:tab-stop style:type="left" style:position="4.125in"/>
        </style:tab-stops>
      </style:paragraph-properties>
      <style:text-properties style:font-name-complex="Calibri" fo:font-size="12pt" style:font-size-asian="12pt" style:font-size-complex="12pt"/>
    </style:style>
    <style:style style:name="P85" style:parent-style-name="Normalny" style:family="paragraph">
      <style:paragraph-properties fo:text-align="justify" fo:line-height="115%">
        <style:tab-stops>
          <style:tab-stop style:type="left" style:position="4.125in"/>
        </style:tab-stops>
      </style:paragraph-properties>
      <style:text-properties style:font-name-complex="Calibri" fo:font-size="12pt" style:font-size-asian="12pt" style:font-size-complex="12pt"/>
    </style:style>
    <style:style style:name="P86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87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88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89" style:parent-style-name="Akapitzlistą" style:list-style-name="LFO3" style:family="paragraph">
      <style:paragraph-properties fo:text-align="justify" fo:line-height="115%"/>
    </style:style>
    <style:style style:name="T90" style:parent-style-name="Domyślnaczcionkaakapitu" style:family="text">
      <style:text-properties style:font-name-complex="Calibri" fo:font-size="12pt" style:font-size-asian="12pt" style:font-size-complex="12pt"/>
    </style:style>
    <style:style style:name="P91" style:parent-style-name="Akapitzlistą" style:list-style-name="LFO3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92" style:parent-style-name="Akapitzlistą" style:list-style-name="LFO3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93" style:parent-style-name="Akapitzlistą" style:list-style-name="LFO3" style:family="paragraph">
      <style:paragraph-properties fo:text-align="justify" fo:line-height="115%"/>
    </style:style>
    <style:style style:name="T94" style:parent-style-name="Domyślnaczcionkaakapitu" style:family="text">
      <style:text-properties style:font-name-complex="Calibri" fo:font-size="12pt" style:font-size-asian="12pt" style:font-size-complex="12pt"/>
    </style:style>
    <style:style style:name="T95" style:parent-style-name="Domyślnaczcionkaakapitu" style:family="text">
      <style:text-properties style:font-name-complex="Calibri"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Regulamin projektu Wakacyjne Miejskie Granie<text:s/><text:line-break/>organizowanego przez Centrum Wspierania Rodzin „Rodzinna Warszawa”</text:p>
      <text:p text:style-name="P2"/>
      <text:p text:style-name="P3"/>
      <text:list text:style-name="LFO1" text:continue-numbering="true">
        <text:list-item>
          <text:p text:style-name="P4"><text:span text:style-name="T5">Wypoczynek dzieci i młodzieży w ramach projektu Wakacyjne Miejskie Granie (dalej zwanego WMG) zorganizowany w<text:s/></text:span><text:span text:style-name="T6">Ogniskach Wychowawczych jest prowadzony na podstawie i zgodnie z obowiązującym Statutem Centrum Wspierania Rodzin „Rodzinna Warszawa” (dalej zwanego Centrum).</text:span></text:p>
        </text:list-item>
        <text:list-item>
          <text:p text:style-name="P7">Wszystkie zajęcia dla dzieci i młodzieży przewidziane w ramach<text:s/><text:bookmark-start text:name="_Hlk10030511"/>WMG<text:bookmark-end text:name="_Hlk10030511"/><text:s/>są bezpłatne i odbywają się od<text:s/>poniedziałku do piątku.<text:s/></text:p>
        </text:list-item>
        <text:list-item>
          <text:p text:style-name="P8">Informacje ogólne:</text:p>
        </text:list-item>
      </text:list>
      <text:p text:style-name="P9"/>
      <text:list text:style-name="LFO2" text:continue-numbering="true">
        <text:list-item>
          <text:p text:style-name="P10">Uczestnikiem WMG może być każde dziecko w wieku 6-18 lat, które zostanie zgłoszone przez rodziców/opiekunów prawnych.</text:p>
        </text:list-item>
        <text:list-item>
          <text:p text:style-name="P11"><text:span text:style-name="T12">Rekrutacja dzieci do udziału w <text:s/>WMG prowadzona jest na podstawie prawidłowo wypełnionych kar</text:span><text:span text:style-name="T13">t zgłoszeniowych, które należy składać w Ognisku Wychowawczym.</text:span></text:p>
        </text:list-item>
        <text:list-item>
          <text:p text:style-name="P14"><text:span text:style-name="T15">Karty zgłoszeniowe dostępne są w Ogniskach Wychowawczych oraz w wersji elektronicznej na stronie internetowej<text:s/></text:span><text:bookmark-start text:name="_Hlk10538442"/><text:a xlink:href="https://centrumwspieraniarodzin.pl/" office:target-frame-name="_top" xlink:show="replace"><text:span text:style-name="T16">https://centrumwspieraniarodzi</text:span><text:span text:style-name="T17">n.pl/</text:span></text:a><text:bookmark-end text:name="_Hlk10538442"/><text:span text:style-name="T18">.</text:span></text:p>
        </text:list-item>
        <text:list-item>
          <text:p text:style-name="P19">W przypadku braku możliwości przyjęcia wszystkich kandydatów w danym Ognisku Wychowawczym, stosowane będą kryteria przyjęcia:</text:p>
        </text:list-item>
      </text:list>
      <text:p text:style-name="P20">- pierwszeństwo przy przyjęciu ma dziecko uczęszczające w trakcie roku szkolnego do wskazanego Ogniska,</text:p>
      <text:p text:style-name="P21">- w drugiej<text:s/>kolejności przyjmowane będzie rodzeństwo wychowanków Ognisk - poprzez rodzeństwo należy rozumieć dziecko klas I – VIII szkoły podstawowej, oddziału gimnazjalnego lub szkoły ponadpodstawowej, które ubiega się o przyjęcie do udziału w WMG w tym samym terminie,</text:p>
      <text:p text:style-name="P22">- w trzeciej kolejności przyjęte zostanie dziecko uczęszczające w trakcie roku szkolnego do szkoły na terenie dzielnicy lub mieszkające na jej terenie;</text:p>
      <text:list text:style-name="LFO2" text:continue-numbering="true">
        <text:list-item>
          <text:p text:style-name="P23"><text:span text:style-name="T24">Informację o zakwalifikowaniu dziecka<text:s/></text:span><text:span text:style-name="T25">otrzymuje jego rodzic/ opiekun prawny na adres mailowy podany w</text:span><text:span text:style-name="T26"><text:s/>zgłoszeniu, w terminie nie dłuższym niż 7 dni od daty złożenia karty zgłoszeniowej.</text:span></text:p>
        </text:list-item>
        <text:list-item>
          <text:p text:style-name="P27"><text:span text:style-name="T28">Ostateczną decyzję o przyjęciu dziecka do WMG podejmuje starszy wychowawca-koordynator.<text:s/></text:span></text:p>
        </text:list-item>
        <text:list-item>
          <text:p text:style-name="P29"><text:span text:style-name="T30">O rezygnacji z udziału w WMG rodzice/opiekunowie prawni kandydata/uczestnika infor</text:span><text:span text:style-name="T31">mują <text:s/></text:span><text:bookmark-start text:name="_Hlk10540492"/><text:span text:style-name="T32">starszego wychowawcy-koordynatora<text:s/></text:span><text:bookmark-end text:name="_Hlk10540492"/><text:span text:style-name="T33">Ogniska w formie pisemnej, bądź<text:s/></text:span><text:bookmark-start text:name="_Hlk10539462"/><text:span text:style-name="T34">za pośrednictwem poczty elektronicznej</text:span><text:bookmark-end text:name="_Hlk10539462"/><text:span text:style-name="T35"><text:s/>używając danych kontaktowych odpowiedniego Ogniska. <text:s/></text:span></text:p>
        </text:list-item>
        <text:list-item>
          <text:p text:style-name="P36"><text:span text:style-name="T37">Za rezygnację z udziału w WMG przyjmuje się trzydniową nieusprawiedliwioną nieobecność ucze</text:span><text:span text:style-name="T38">stnika. Nieobecność usprawiedliwia w szczególności choroba dziecka potwierdzona zaświadczeniem lekarskim.</text:span></text:p>
        </text:list-item>
        <text:list-item>
          <text:p text:style-name="P39">Na wolne miejsca w Ognisku w ramach WMG, może być uruchomiona rekrutacja uzupełniająca.<text:s/></text:p>
        </text:list-item>
        <text:list-item>
          <text:p text:style-name="P40"><text:span text:style-name="T41">W uzasadnionych przypadkach<text:s/></text:span><text:bookmark-start text:name="_Hlk10539372"/><text:span text:style-name="T42">starszy wychowawca-koordynator<text:s/></text:span><text:bookmark-end text:name="_Hlk10539372"/><text:span text:style-name="T43"><text:s/>m</text:span><text:span text:style-name="T44">oże podjąć decyzję o braku możliwości kontynuowania udziału w WMG uczestnika, którego rodzice/opiekunowie prawni nie podali pełnych informacji w karcie zgłoszeniowej lub uczestnik bądź jego rodzice/opiekunowie prawni nie przestrzegają niniejszego regulamin</text:span><text:span text:style-name="T45">u.</text:span></text:p>
        </text:list-item>
        <text:list-item>
          <text:p text:style-name="P46"><text:span text:style-name="T47">Podczas pobytu w Ognisku dziecko otrzymuje ciepły posiłek.</text:span></text:p>
        </text:list-item>
        <text:list-item>
          <text:p text:style-name="P48"><text:span text:style-name="T49">I</text:span><text:span text:style-name="T50">nformację o nieobecności dziecka w Ognisku rodzice/opiekunowie prawni zobowiązani są przekazywać na bieżąco, najpóźniej do godz. 9.00 w dniu nieobecności.</text:span><text:span text:style-name="T51"><text:s/>Nieobecność można zgłaszać<text:s/></text:span><text:span text:style-name="T52">używając danych kontaktowych odpowiedniego Ogniska.</text:span></text:p>
        </text:list-item>
      </text:list>
      <text:p text:style-name="P53"/>
      <text:p text:style-name="P54"><text:span text:style-name="T55">IV. Warunki uczestnictwa dziecka w<text:s/></text:span><text:span text:style-name="T56">WMG</text:span><text:span text:style-name="T57">:</text:span></text:p>
      <text:p text:style-name="P58">1. <text:s/>Posiadanie ważnej legitymacji szkolnej.</text:p>
      <text:p text:style-name="P59">2. Posiadanie dokumentu uprawniającego do bezpłatnych przejazdów transportem miejskim lub <text:s/>w przypadku jego braku –<text:s/>posiadanie biletów <text:s/>uprawniających do przejazdów.</text:p>
      <text:p text:style-name="P60"><text:span text:style-name="T61">3. Rodzice/opiekunowie prawni zobowiązani są do wyposażenia dziecka w bilety komunikacji miejskiej (jeśli dziecko nie posiada karty miejskiej), <text:s/>strój, nakrycie głowy i obuwie stosownie do warunków atmosfer</text:span><text:span text:style-name="T62">ycznych i planowanych zajęć oraz ze względu na liczne wycieczki poza teren Ogniska wodę w małej butelce.<text:s/></text:span></text:p>
      <text:p text:style-name="P63"><text:span text:style-name="T64">4. Przestrzeganie wewnętrznego regulaminu Ogniska Wychowawczego oraz innych regulaminów obowiązujących w związku z realizacją zajęć.<text:s/></text:span></text:p>
      <text:p text:style-name="P65"><text:span text:style-name="T66">5. Opuszczanie O</text:span><text:span text:style-name="T67">gniska/oddalanie się jest możliwe<text:s/></text:span><text:span text:style-name="T68">tylko i wyłącznie za zgodą wychowawców Ogniska</text:span><text:span text:style-name="T69">.<text:s/></text:span></text:p>
      <text:p text:style-name="P70">6. Odbieranie dzieci <text:s/>z Ogniska Wychowawczego punktualnie przez osoby wskazane w karcie zgłoszeniowej (jeżeli dziecko wraca samodzielnie, taka informacja powinna się znaleźć<text:s/>w <text:s/>karcie zgłoszeniowej).</text:p>
      <text:p text:style-name="P71">V. Odpowiedzialność prawna rodziców/opiekunów.</text:p>
      <text:p text:style-name="P72">1. <text:s/>Rodzice/opiekunowie prawni będą informowani o przypadkach nieodpowiedniego zachowania dziecka, szczególnie o naruszaniu zasad bezpieczeństwa. Nieodpowiednie zachowanie może być powodem wykluczenia dziecka z udziału w WMG.<text:s/></text:p>
      <text:p text:style-name="P73"><text:span text:style-name="T74">2. <text:s/>Za szkody wyrządzone przez uczestnika WMG odpowiedzialność ponoszą rodzice/ opiekunowie prawni.</text:span></text:p>
      <text:p text:style-name="P75"><text:span text:style-name="T76">3. <text:s/>Centrum Wspierania Rodzin „Rodzinna Warszawa” zastrzega sobie prawo do zmiany regulaminu. O zmianie powiado</text:span><text:span text:style-name="T77">mi uczestników i ich rodziców/opiekunów prawnych<text:s/></text:span><text:soft-page-break/><text:span text:style-name="T78">przesyłając informację<text:s/></text:span><text:span text:style-name="T79">za pośrednictwem poczty elektronicznej</text:span><text:span text:style-name="T80"><text:s text:c="2"/>i udostępni <text:s/>treść regulaminu na stronie<text:s/></text:span><text:a xlink:href="https://centrumwspieraniarodzin.pl/" office:target-frame-name="_top" xlink:show="replace"><text:span text:style-name="T81">https://centrumwspieraniarodzin.pl/</text:span></text:a><text:span text:style-name="T82">.<text:s/></text:span></text:p>
      <text:p text:style-name="P83"/>
      <text:p text:style-name="P84">Data i podpis rodzica/opiekuna prawnego <text:s text:c="12"/>Podpis starszego wychowawcy - koordynatora<text:s/></text:p>
      <text:p text:style-name="P85">………………………………………………………….<text:tab/>………………………………………………..</text:p>
      <text:p text:style-name="P86">Data i podpis dziecka</text:p>
      <text:p text:style-name="P87">………………………………………………………….</text:p>
      <text:p text:style-name="P88">Załączniki:</text:p>
      <text:list text:style-name="LFO3" text:continue-numbering="true">
        <text:list-item>
          <text:p text:style-name="P89"><text:span text:style-name="T90">Regulaminy: podróżowania autokarem, wycieczek pieszych.</text:span></text:p>
        </text:list-item>
        <text:list-item>
          <text:p text:style-name="P91">Karta<text:s/>zgłoszeniowa.<text:s/></text:p>
        </text:list-item>
        <text:list-item>
          <text:p text:style-name="P92">Podanie o czasowe przyjęcie dziecka do Ogniska.</text:p>
        </text:list-item>
        <text:list-item>
          <text:p text:style-name="P93"><text:bookmark-start text:name="_Hlk10553090"/><text:span text:style-name="T94">Karta rezygnacji z udziału w projekcie Wakacyjne Miejskie Granie</text:span><text:bookmark-end text:name="_Hlk10553090"/><text:span text:style-name="T95">.</text:span></text:p>
        </text:list-item>
      </text:list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slawa.Balas</meta:initial-creator>
    <dc:creator>Anna.Niewiadomska</dc:creator>
    <meta:creation-date>2019-06-10T14:12:00Z</meta:creation-date>
    <dc:date>2019-06-10T14:12:00Z</dc:date>
    <meta:print-date>2019-05-31T14:45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41" meta:character-count="5183" meta:row-count="37" meta:non-whitespace-character-count="4452"/>
  </office:meta>
</office:document-meta>
</file>